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paragraph-properties fo:line-height="115%"/>
      <style:text-properties style:font-name="Times New Roman" style:font-name-complex="Times New Roman"/>
    </style:style>
    <style:style style:name="P7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P8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P9" style:parent-style-name="Normalny" style:family="paragraph">
      <style:paragraph-properties fo:line-height="115%"/>
      <style:text-properties style:font-name="Times New Roman" style:font-name-complex="Times New Roman" fo:font-size="10.5pt" style:font-size-asian="10.5pt" style:font-size-complex="10.5pt"/>
    </style:style>
    <style:style style:name="P10" style:parent-style-name="Normalny" style:family="paragraph">
      <style:paragraph-properties fo:text-align="justify" fo:margin-bottom="0.0833in" fo:line-height="115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0.5pt" style:font-size-asian="10.5pt" style:font-size-complex="10.5pt" style:language-asian="ar" style:country-asian="SA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0.5pt" style:font-size-asian="10.5pt" style:font-size-complex="10.5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.0833in" fo:line-height="115%"/>
      <style:text-properties style:font-name="Times New Roman" style:font-name-complex="Times New Roman" fo:font-size="10.5pt" style:font-size-asian="10.5pt" style:font-size-complex="10.5pt"/>
    </style:style>
    <style:style style:name="P17" style:parent-style-name="Normalny" style:family="paragraph">
      <style:paragraph-properties fo:text-align="justify" fo:margin-bottom="0.1666in" fo:line-height="115%"/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" style:parent-style-name="Normalny" style:family="paragraph">
      <style:paragraph-properties fo:margin-bottom="0.1666in" fo:line-height="115%"/>
      <style:text-properties style:font-name="Times New Roman" style:font-name-complex="Times New Roman" fo:font-size="10.5pt" style:font-size-asian="10.5pt" style:font-size-complex="10.5pt"/>
    </style:style>
    <style:style style:name="P20" style:parent-style-name="Normalny" style:family="paragraph">
      <style:paragraph-properties fo:margin-bottom="0.1666in" fo:line-height="115%"/>
      <style:text-properties style:font-name="Times New Roman" style:font-name-complex="Times New Roman" fo:font-size="9pt" style:font-size-asian="9pt" style:font-size-complex="9pt"/>
    </style:style>
    <style:style style:name="P21" style:parent-style-name="Standard" style:family="paragraph">
      <style:paragraph-properties fo:line-height="115%"/>
      <style:text-properties style:font-name="Times New Roman" fo:color="#000000" fo:font-size="8pt" style:font-size-asian="8pt"/>
    </style:style>
    <style:style style:name="P2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="Times New Roman" fo:color="#000000" fo:font-size="8pt" style:font-size-asian="8pt"/>
    </style:style>
    <style:style style:name="P2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T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T3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Times New Roman" fo:color="#00000A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T3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T4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T4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T4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style:font-name="Times New Roman" fo:color="#00000A" fo:font-size="11pt" style:font-size-asian="11pt" style:font-size-complex="11pt"/>
    </style:style>
    <style:style style:name="P6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Times New Roman" fo:color="#00000A" fo:font-size="11pt" style:font-size-asian="11pt" style:font-size-complex="11pt"/>
    </style:style>
    <style:style style:name="P8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="Times New Roman" fo:color="#00000A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="Times New Roman" fo:color="#00000A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0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0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0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center" fo:line-height="115%"/>
      <style:text-properties style:font-name="Times New Roman" fo:color="#000000" fo:font-size="11pt" style:font-size-asian="11pt" style:font-size-complex="11pt"/>
    </style:style>
    <style:style style:name="P11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="Times New Roman" fo:color="#00000A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="Times New Roman" fo:color="#00000A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Times New Roman" fo:color="#00000A" fo:font-size="11pt" style:font-size-asian="11pt" style:font-size-complex="11pt"/>
    </style:style>
  </office:automatic-styles>
  <office:body>
    <office:text text:use-soft-page-breaks="true">
      <text:p text:style-name="P1">Załącznik Nr 3</text:p>
      <text:p text:style-name="P2">do Zapytania ofertowego na świadczenie w 2024<text:s/>roku usług schronienia<text:s/></text:p>
      <text:p text:style-name="P3">dla osób bezdomnych (kobiet i mężczyzn) z terenu Gminy Malbork</text:p>
      <text:p text:style-name="P4"/>
      <text:p text:style-name="P5">WZÓR UMOWY</text:p>
      <text:p text:style-name="P6"/>
      <text:p text:style-name="P7">Umowa nr …………</text:p>
      <text:p text:style-name="P8"/>
      <text:p text:style-name="P9">Zawarta w dniu, ………………….………………… r. , pomiędzy:</text:p>
      <text:p text:style-name="P10"><text:span text:style-name="T11">Gminą Malbork, ul. Solskiego 1, 82-200 Malbork, NIP 579 158 19 05</text:span><text:span text:style-name="T12">,<text:s/></text:span><text:span text:style-name="T13">Gminnym Ośrodkiem Pomocy Społecznej w Malborku (GOPS)<text:s/></text:span><text:span text:style-name="T14">zwanym dalej „Zamawiającym”, reprezentowanym przez Kierownika Gminnego Ośrodka Pomocy Społecznej <text:s/>- Katarzynę Baranowską</text:span><text:span text:style-name="T15"><text:s/></text:span></text:p>
      <text:p text:style-name="P16">a</text:p>
      <text:p text:style-name="P17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zwanym dalej „Wykonawcą” , reprezentowanym przez :<text:s/></text:p>
      <text:p text:style-name="P20">.........................................................................................................................................................................................…..........</text:p>
      <text:p text:style-name="P21"/>
      <text:p text:style-name="P22">Do niniejszej umowy nie stosuje się Prawa zamówień publicznych na podstawie art. 2 ust. 1 pkt 1 <text:s/>ustawy z dnia 11 września 2019 r. Prawo zamówień publicznych (tekst jednolity - Dz. U. z 2023 r. poz. 1605 ze zm.).</text:p>
      <text:p text:style-name="P23"/>
      <text:p text:style-name="P24">§ 1</text:p>
      <text:p text:style-name="P25"><text:span text:style-name="T26">1. Przedmiotem niniejszej umowy jest<text:s/></text:span><text:span text:style-name="T27">świadczenie<text:s/></text:span><text:span text:style-name="T28">usług czasowej pomocy w postaci miejsca noclegowego w noclegowni,<text:s/></text:span><text:span text:style-name="T29">umożliwiającego spędzenie nocy w warunkach gwarantujących ochronę życia i zdrowia.</text:span></text:p>
      <text:p text:style-name="P30"><text:span text:style-name="T31">2.<text:s/></text:span><text:span text:style-name="T32">Strony ustalają, iż standard podstawowych usług świadczonych w noclegowni, kwalifikacje osób świadczących w nim usługi oraz standard obiektu, w których mieści się noclegownia są zgodne</text:span><text:span text:style-name="T33"><text:line-break/>z załącznikiem nr 1 do</text:span><text:span text:style-name="T34"><text:s/></text:span><text:span text:style-name="T35">Rozporządzenia Ministra Rodziny, Pracy i Polityki Społecznej z dnia 14 maja 2018 r. <text:s/>w sprawie standardów noclegowni, schronisk dla osób bezdomnych i ogrzewalni (Dz. U. z 2018 r. poz. 896 ze zm.).</text:span></text:p>
      <text:p text:style-name="P36">3. Wykonawca zapewnia miejsce dla bezdomnych w postaci usług określonych w ust. 1, dla osób skierowanych przez Gminny Ośrodek Pomocy Społecznej, tj. osób z terenu Gminy Malbork.</text:p>
      <text:p text:style-name="P37"><text:span text:style-name="T38">4.<text:s/></text:span><text:span text:style-name="T39">Zamawiający przewiduje, że prognozowana, średnia liczba skierowanych do noclegowni w ciągu roku osób bezdomnych wynosić będzie do 2 osób.</text:span></text:p>
      <text:p text:style-name="P40"><text:span text:style-name="T41">5.<text:s/></text:span><text:span text:style-name="T42">Strony ustalają, iż podana przez Zamawiającego w ust. 4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</text:span></text:p>
      <text:p text:style-name="P43"><text:span text:style-name="T44">6.<text:s/></text:span><text:span text:style-name="T45">Strony ustalają, iż dopuszcza się także zwiększenie zakresu usługi- liczby osób do nie więcej niż 50 %. Zamawiający będzie dokonywał zapłaty za faktyczną ilość osób korzystających ze świadczonych usług.</text:span></text:p>
      <text:p text:style-name="P46"><text:span text:style-name="T47">7.<text:s/></text:span><text:span text:style-name="T48">Strony ustalają, iż miejscem świadczenia usług będzie ………………………………………………</text:span></text:p>
      <text:p text:style-name="P49">……………………………………………………………………………………………………………</text:p>
      <text:p text:style-name="P50"><text:span text:style-name="T51">(dokładny adres noclegowni).</text:span></text:p>
      <text:p text:style-name="P52">§ 2</text:p>
      <text:soft-page-break/>
      <text:p text:style-name="P53">1. Strony ustalają, iż każdorazowe umieszczenie osoby, potrzebującej schronienia odbywać<text:line-break/>się będzie na podstawie skierowania do noclegowni wydanego przez Gminny Ośrodek Pomocy Społecznej. Skierowanie zawierać będzie: imię i nazwisko świadczeniobiorcy.</text:p>
      <text:p text:style-name="P54">2. Wykonawca będzie miał obowiązek podjęcia świadczenia usługi również w oparciu o dane przekazane faksem i telefonicznie lub e-mailem.</text:p>
      <text:p text:style-name="P55"><text:span text:style-name="T56">3. Przetwarzanie danych osobowych niezbędne dla celów realizacji niniejszej Umowy odbywać</text:span><text:span text:style-name="T57"><text:line-break/>się będzie zgodnie z przepisami</text:span><text:span text:style-name="T58"><text:s/></text:span><text:span text:style-name="T59">Rozporządzenia Parlamentu Europejskiego i Rady (UE)2016/679 z dnia</text:span><text:span text:style-name="T60"><text:line-break/>27 kwietnia 2016 r. w sprawie ochrony osób fizycznych w związku z przetwarzaniem danych osobowych i w sprawie swobodnego przepływu takich danych oraz uchylenia dyrektywy 95/46/WE</text:span></text:p>
      <text:p text:style-name="P61"/>
      <text:p text:style-name="P62">§ 3</text:p>
      <text:p text:style-name="P63">1. Strony zgodnie ustalają, iż koszt 1 pobytu 1 osoby bezdomnej, tj. ogólny koszt stałych wydatków rzeczowych i osobowych wynosi ............................................. zł brutto, słownie:</text:p>
      <text:p text:style-name="P64">( .............................................................……………………………………………………………).</text:p>
      <text:p text:style-name="P65"><text:span text:style-name="T66">2.<text:s/></text:span><text:span text:style-name="T67">Zamawiający zobowiązuje się do pokrywania kosztów pobytu osób skierowanych wyłącznie na czas rzeczywistego przebywania w noclegowni.</text:span></text:p>
      <text:p text:style-name="P68"><text:span text:style-name="T69">3.<text:s/></text:span><text:span text:style-name="T70">Podstawą rozliczenia finansowego za dany miesiąc będzie faktura wraz z załączonym zestawieniem imiennym obejmującym ilość osób skierowanych oraz ilość dni pobytu. Fakturę wraz z rozliczeniem za miesiąc poprzedni należy przedkładać do 5 dnia następnego miesiąca.</text:span></text:p>
      <text:p text:style-name="P71"><text:span text:style-name="T72">4.<text:s/></text:span><text:span text:style-name="T73">Zamawiający zobowiązuje się do przekazywania na konto wykonawcy należnej kwoty za miesiąc poprzedni w terminie 14 dni roboczych od dnia otrzymania faktury.</text:span></text:p>
      <text:p text:style-name="P74"/>
      <text:p text:style-name="P75">§ 4</text:p>
      <text:p text:style-name="P76"><text:span text:style-name="T77">Zamawiający zastrzega sobie prawo do bieżącego sprawowania nadzoru na realizacją niniejszej umowy przez upoważnionego do tego pracownika GOPS, a w szczególności do<text:s/></text:span><text:span text:style-name="T78">kontroli warunków socjalno – bytowych osób bezdomnych.</text:span></text:p>
      <text:p text:style-name="P79"/>
      <text:p text:style-name="P80">§ 5</text:p>
      <text:p text:style-name="P81">Wykonawca zobowiązuje się do świadczenia usług, o których mowa w §1 ust. 1 zgodnie z minimalnym zakresem usług, określonym w Rozporządzeniu, o którym mowa w § 1 ust. 2.</text:p>
      <text:p text:style-name="P82"/>
      <text:p text:style-name="P83">§ 6</text:p>
      <text:p text:style-name="P84"><text:span text:style-name="T85">1. Umowę zawarto na czas określony<text:s/></text:span><text:span text:style-name="T86">od dnia 01.01.202</text:span><text:span text:style-name="T87">4</text:span><text:span text:style-name="T88"><text:s/>r. do dnia 31.12.202</text:span><text:span text:style-name="T89">4</text:span><text:span text:style-name="T90"><text:s/>r</text:span><text:span text:style-name="T91">.</text:span></text:p>
      <text:p text:style-name="P92">2. Zamawiający zastrzega sobie prawo do wypowiedzenia niniejszej umowy z zachowaniem jednomiesięcznego okresu wypowiedzenia ze skutkiem na koniec miesiąca.</text:p>
      <text:p text:style-name="P93">3. Wykonawcy przypadku, o którym mowa w ust. 2 niniejszego paragrafu przysługuje jedynie żądanie wynagrodzenia należnego z tytułu wykonanej części przedmiotu umowy.</text:p>
      <text:p text:style-name="P94">4. Zamawiający ma prawo odstąpić od umowy w trybie natychmiastowym w przypadku niewykonania lub nienależytego wykonywania umowy przez Wykonawcę,</text:p>
      <text:p text:style-name="P95">5. Odstąpienie od umowy musi pod rygorem nieważności nastąpić w formie pisemnej.</text:p>
      <text:p text:style-name="P96"/>
      <text:p text:style-name="P97">§ 7</text:p>
      <text:p text:style-name="P98">1. Strony zgodnie postanawiają, że przy realizacji niniejszej umowy Zamawiającego będzie<text:line-break/>reprezentować ……………………………………(tel…………………….., fax ………………..., e-mail…………………...….) lub inna osoba upoważniona przez Zamawiającego a Wykonawcę ……………………..…………(tel………………..., fax ……………………..., e-mail………………….).</text:p>
      <text:p text:style-name="P99">2. Zmiana osób, o których mowa w ust. 1, następuje poprzez pisemne powiadomienie drugiej Strony i<text:s/><text:soft-page-break/>nie stanowi zmiany treści umowy.</text:p>
      <text:p text:style-name="P100">3. Zmiany osób wymienionych w ust. 1 nie wymagają zmiany umowy i stają się skuteczne z chwilą zawiadomienia drugiej Strony o zmianie.</text:p>
      <text:p text:style-name="P101"/>
      <text:p text:style-name="P102">§ 8</text:p>
      <text:p text:style-name="P103">W sprawach nieuregulowanych niniejszą umową stosuje się odpowiednie przepisy kodeksu cywilnego oraz ustawy o pomocy społecznej.</text:p>
      <text:p text:style-name="P104"/>
      <text:p text:style-name="P105">§ 9</text:p>
      <text:p text:style-name="P106">Wszelkie zmiany niniejszej umowy wymagają zachowania formy pisemnej pod rygorem nieważności.</text:p>
      <text:p text:style-name="P107"/>
      <text:p text:style-name="P108">§ 10</text:p>
      <text:p text:style-name="P109">Sądem właściwym do dochodzenia roszczeń wynikających z niniejszej umowy jest Sąd właściwy<text:line-break/>miejscowo dla Zamawiającego.</text:p>
      <text:p text:style-name="P110"/>
      <text:p text:style-name="P111">§ 11</text:p>
      <text:p text:style-name="P112">Integralną częścią umowy są:</text:p>
      <text:p text:style-name="P113">1) Zapytanie ofertowe z dnia ………………….</text:p>
      <text:p text:style-name="P114">2) Oferta Wykonawcy z dnia…………………(data wpływu)</text:p>
      <text:p text:style-name="P115"/>
      <text:p text:style-name="P116">§ 12</text:p>
      <text:p text:style-name="P117">Umowę niniejszą sporządzono w dwóch jednobrzmiących egzemplarzach, jeden egzemplarz dla</text:p>
      <text:p text:style-name="P118">Zamawiającego i jeden egzemplarz dla Wykonawcy.</text:p>
      <text:p text:style-name="P119"/>
      <text:p text:style-name="P120"><text:s text:c="10"/>Zamawiający <text:s text:c="73"/>Wykonawca</text:p>
      <text:p text:style-name="P121"><text:span text:style-name="T122">………………………….. <text:s text:c="59"/>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2-09-13T09:59:00Z</meta:creation-date>
    <dc:date>2023-10-19T11:42:00Z</dc:date>
    <meta:print-date>2018-12-07T11:58:00Z</meta:print-date>
    <meta:template xlink:href="Normal" xlink:type="simple"/>
    <meta:editing-cycles>10</meta:editing-cycles>
    <meta:editing-duration>PT1020S</meta:editing-duration>
    <meta:document-statistic meta:page-count="3" meta:paragraph-count="13" meta:word-count="969" meta:character-count="6770" meta:row-count="48" meta:non-whitespace-character-count="5814"/>
  </office:meta>
</office:document-meta>
</file>