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3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" style:parent-style-name="Normalny" style:family="paragraph">
      <style:paragraph-properties fo:text-align="center" fo:line-height="115%"/>
      <style:text-properties style:font-name="Times New Roman" style:font-name-complex="Times New Roman"/>
    </style:style>
    <style:style style:name="P7" style:parent-style-name="Normalny" style:family="paragraph">
      <style:paragraph-properties fo:text-align="center"/>
      <style:text-properties style:font-name="Times New Roman" style:font-name-complex="Times New Roman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ize="10.5pt" style:font-size-asian="10.5pt" style:font-size-complex="10.5pt"/>
    </style:style>
    <style:style style:name="P10" style:parent-style-name="Normalny" style:family="paragraph">
      <style:paragraph-properties fo:text-align="justify" fo:margin-bottom="0.0833in"/>
    </style:style>
    <style:style style:name="T11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T12" style:parent-style-name="Domyślnaczcionkaakapitu" style:family="text">
      <style:text-properties style:font-name="Times New Roman" style:font-name-asian="Calibri" style:font-name-complex="Times New Roman" fo:font-size="10.5pt" style:font-size-asian="10.5pt" style:font-size-complex="10.5pt" style:language-asian="ar" style:country-asian="SA"/>
    </style:style>
    <style:style style:name="T13" style:parent-style-name="Domyślnaczcionkaakapitu" style:family="text">
      <style:text-properties style:font-name="Times New Roman" style:font-name-asian="Calibri" style:font-name-complex="Times New Roman" fo:font-weight="bold" style:font-weight-asian="bold" fo:font-size="10.5pt" style:font-size-asian="10.5pt" style:font-size-complex="10.5pt" style:language-asian="ar" style:country-asian="SA"/>
    </style:style>
    <style:style style:name="T14" style:parent-style-name="Domyślnaczcionkaakapitu" style:family="text">
      <style:text-properties style:font-name="Times New Roman" style:font-name-asian="Calibri" style:font-name-complex="Times New Roman" fo:font-size="10.5pt" style:font-size-asian="10.5pt" style:font-size-complex="10.5pt" style:language-asian="ar" style:country-asian="SA"/>
    </style:style>
    <style:style style:name="T15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6" style:parent-style-name="Normalny" style:family="paragraph">
      <style:paragraph-properties fo:text-align="justify" fo:margin-bottom="0.0833in"/>
      <style:text-properties style:font-name="Times New Roman" style:font-name-complex="Times New Roman" fo:font-size="10.5pt" style:font-size-asian="10.5pt" style:font-size-complex="10.5pt"/>
    </style:style>
    <style:style style:name="P17" style:parent-style-name="Normalny" style:family="paragraph">
      <style:paragraph-properties fo:text-align="justify" fo:margin-bottom="0.1666in"/>
    </style:style>
    <style:style style:name="T18" style:parent-style-name="Domyślnaczcionkaakapitu" style:family="text">
      <style:text-properties style:font-name="Times New Roman" style:font-name-complex="Times New Roman" fo:font-size="10.5pt" style:font-size-asian="10.5pt" style:font-size-complex="10.5pt"/>
    </style:style>
    <style:style style:name="P19" style:parent-style-name="Normalny" style:family="paragraph">
      <style:paragraph-properties fo:text-align="justify" fo:margin-bottom="0.1666in"/>
      <style:text-properties style:font-name="Times New Roman" style:font-name-complex="Times New Roman" fo:font-size="10.5pt" style:font-size-asian="10.5pt" style:font-size-complex="10.5pt"/>
    </style:style>
    <style:style style:name="P20" style:parent-style-name="Normalny" style:family="paragraph">
      <style:paragraph-properties fo:text-align="justify" fo:margin-bottom="0.1666in"/>
      <style:text-properties style:font-name="Times New Roman" style:font-name-complex="Times New Roman"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24" style:parent-style-name="Akapitzlistą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25" style:parent-style-name="Domyślnaczcionkaakapitu" style:family="text">
      <style:text-properties style:font-name="Times New Roman" fo:font-size="10.5pt" style:font-size-asian="10.5pt" style:font-size-complex="10.5pt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27" style:parent-style-name="Domyślnaczcionkaakapitu" style:family="text">
      <style:text-properties style:font-name="Times New Roman" fo:font-size="10.5pt" style:font-size-asian="10.5pt" style:font-size-complex="10.5pt"/>
    </style:style>
    <style:style style:name="P28" style:parent-style-name="Akapitzlistą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29" style:parent-style-name="Domyślnaczcionkaakapitu" style:family="text">
      <style:text-properties style:font-name="Times New Roman" fo:color="#000000"/>
    </style:style>
    <style:style style:name="T30" style:parent-style-name="Domyślnaczcionkaakapitu" style:family="text">
      <style:text-properties style:font-name="Times New Roman" fo:color="#000000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Times New Roman" fo:color="#000000"/>
    </style:style>
    <style:style style:name="P33" style:parent-style-name="Akapitzlistą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34" style:parent-style-name="Domyślnaczcionkaakapitu" style:family="text">
      <style:text-properties style:font-name="Times New Roman" fo:color="#00000A"/>
    </style:style>
    <style:style style:name="P35" style:parent-style-name="Akapitzlistą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36" style:parent-style-name="Domyślnaczcionkaakapitu" style:family="text">
      <style:text-properties style:font-name="Times New Roman" fo:color="#000000"/>
    </style:style>
    <style:style style:name="T37" style:parent-style-name="Domyślnaczcionkaakapitu" style:family="text">
      <style:text-properties style:font-name="Times New Roman" fo:color="#000000"/>
    </style:style>
    <style:style style:name="T38" style:parent-style-name="Domyślnaczcionkaakapitu" style:family="text">
      <style:text-properties style:font-name="Times New Roman" fo:color="#000000"/>
    </style:style>
    <style:style style:name="P39" style:parent-style-name="Akapitzlistą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40" style:parent-style-name="Domyślnaczcionkaakapitu" style:family="text">
      <style:text-properties style:font-name="Times New Roman" fo:color="#000000"/>
    </style:style>
    <style:style style:name="T41" style:parent-style-name="Domyślnaczcionkaakapitu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fo:color="#000000"/>
    </style:style>
    <style:style style:name="P43" style:parent-style-name="Akapitzlistą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44" style:parent-style-name="Domyślnaczcionkaakapitu" style:family="text">
      <style:text-properties style:font-name="Times New Roman" fo:color="#000000"/>
    </style:style>
    <style:style style:name="P45" style:parent-style-name="Akapitzlistą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46" style:parent-style-name="Domyślnaczcionkaakapitu" style:family="text">
      <style:text-properties style:font-name="Times New Roman" fo:color="#000000"/>
    </style:style>
    <style:style style:name="P47" style:parent-style-name="Akapitzlistą" style:family="paragraph">
      <style:paragraph-properties fo:line-height="100%"/>
    </style:style>
    <style:style style:name="T48" style:parent-style-name="Domyślnaczcionkaakapitu" style:family="text">
      <style:text-properties style:font-name="Times New Roman" fo:color="#000000"/>
    </style:style>
    <style:style style:name="P49" style:parent-style-name="Akapitzlistą" style:family="paragraph">
      <style:paragraph-properties fo:line-height="100%"/>
    </style:style>
    <style:style style:name="T50" style:parent-style-name="Domyślnaczcionkaakapitu" style:family="text">
      <style:text-properties style:font-name="Times New Roman" fo:color="#000000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="Times New Roman" fo:color="#000000"/>
    </style:style>
    <style:style style:name="T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6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T69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T70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Times New Roman" fo:font-weight="bold" style:font-weight-asian="bold" fo:color="#000000" fo:font-size="11pt" style:font-size-asian="11pt" style:font-size-complex="11pt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Times New Roman" fo:color="#00000A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88" style:parent-style-name="Standard" style:family="paragraph">
      <style:paragraph-properties fo:text-align="justify" fo:text-indent="0.25in"/>
      <style:text-properties style:font-name="Times New Roman" fo:color="#00000A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9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95" style:parent-style-name="Standard" style:family="paragraph">
      <style:paragraph-properties fo:text-align="justify" fo:margin-left="0.5in">
        <style:tab-stops/>
      </style:paragraph-properties>
    </style:style>
    <style:style style:name="P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01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02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weight="bold" style:font-weight-asian="bold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108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justify" fo:margin-left="0.5in">
        <style:tab-stops/>
      </style:paragraph-properties>
    </style:style>
    <style:style style:name="P11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1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21" style:parent-style-name="Standard" style:family="paragraph">
      <style:paragraph-properties fo:text-align="justify" fo:margin-left="0.5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36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37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3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140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41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42" style:parent-style-name="Standard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143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144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Times New Roman" fo:color="#00000A" fo:font-size="11pt" style:font-size-asian="11pt" style:font-size-complex="11pt"/>
    </style:style>
    <style:style style:name="P148" style:parent-style-name="Normalny" style:family="paragraph">
      <style:paragraph-properties fo:text-align="end"/>
    </style:style>
    <style:style style:name="P149" style:parent-style-name="Normalny" style:family="paragraph">
      <style:paragraph-properties fo:text-align="end"/>
    </style:style>
  </office:automatic-styles>
  <office:body>
    <office:text text:use-soft-page-breaks="true">
      <text:p text:style-name="P1">Załącznik Nr 2</text:p>
      <text:p text:style-name="P2">do Zapytania ofertowego na świadczenie w 2024<text:s/>roku usług schronienia<text:s/></text:p>
      <text:p text:style-name="P3">dla osób bezdomnych (kobiet i mężczyzn) z terenu Gminy Malbork</text:p>
      <text:p text:style-name="P4"/>
      <text:p text:style-name="P5">WZÓR UMOWY</text:p>
      <text:p text:style-name="P6"/>
      <text:p text:style-name="P7">Umowa nr …………</text:p>
      <text:p text:style-name="P8"/>
      <text:p text:style-name="P9">Zawarta w dniu, ………………….………………… r. , pomiędzy:</text:p>
      <text:p text:style-name="P10"><text:span text:style-name="T11">Gminą Malbork, ul. Solskiego 1, 82-200 Malbork, NIP 579 158 19 05</text:span><text:span text:style-name="T12">,<text:s/></text:span><text:span text:style-name="T13">Gminnym Ośrodkiem Pomocy Społecznej w Malborku (GOPS)<text:s/></text:span><text:span text:style-name="T14">zwanym dalej „Zamawiającym”, reprezentowanym przez Kierownika Gminnego Ośrodka Pomocy Społecznej <text:s/>- Katarzynę Baranowską</text:span><text:span text:style-name="T15"><text:s/></text:span></text:p>
      <text:p text:style-name="P16">a</text:p>
      <text:p text:style-name="P17"><text:span text:style-name="T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9">zwanym dalej „Wykonawcą” , reprezentowanym przez :<text:s/></text:p>
      <text:p text:style-name="P20">.........................................................................................................................................................................................….........</text:p>
      <text:p text:style-name="P21">Do niniejszej umowy nie stosuje się Prawa zamówień publicznych na podstawie art.<text:s/>2<text:s/>ust. 1<text:s/>pkt<text:s/>1<text:s text:c="2"/>ustawy<text:s/>z dnia<text:s/>11 września 2019<text:s/>r. Prawo zamówień publicznych (tekst jednolity - Dz. U. z 2023 r. poz. 1605<text:s/>ze zm.).</text:p>
      <text:p text:style-name="P22">§ 1</text:p>
      <text:p text:style-name="P23"/>
      <text:list text:style-name="LFO1" text:continue-numbering="true">
        <text:list-item>
          <text:p text:style-name="P24"><text:span text:style-name="T25">Przedmiotem niniejszej umowy jest świadczenie przez Wykonawcę<text:s/></text:span><text:span text:style-name="T26">usług w postaci zapewnienia schronienia w schronisku dla bezdomnych (kobiet i mężczyzn) <text:s/>oraz zapewnienie schronienia dla osób bezdomnych z usługami opiekuńczymi (dla kobiet i mężczyzn)</text:span><text:span text:style-name="T27"><text:s/>oraz zapewnienie im niezbędnych usług w placówce spełniającej minimalne standardy podstawowych usług oraz minimalne standardy obiektów, w których mieszczą się schroniska dla bezdomnych zgodnie z obowiązującymi przepisami prawa.</text:span></text:p>
        </text:list-item>
        <text:list-item>
          <text:p text:style-name="P28"><text:span text:style-name="T29">Strony ustalają, iż standard podstawowych usług świadczonych w schronisku dla osób</text:span><text:span text:style-name="T30"><text:line-break/>bezdomnych, kwalifikacje osób świadczących w nim usługi oraz standard obiektu, w którym mieści się schronisko dla osób bezdomnych są zgodne z załącznikami nr 2, 3 do<text:s/></text:span><text:span text:style-name="T31"><text:s/></text:span><text:span text:style-name="T32">Rozporządzenia Ministra Rodziny, Pracy i Polityki Społecznej z dnia 14 maja 2018 r. <text:s/>w sprawie standardów noclegowni, schronisk dla osób bezdomnych i ogrzewalni (Dz. U. z 2018 r. poz. 896 ze zm.).</text:span></text:p>
        </text:list-item>
        <text:list-item>
          <text:p text:style-name="P33"><text:span text:style-name="T34">Wykonawca zapewnia miejsce dla bezdomnych w postaci usług określonych w ust. 1, dla osób skierowanych przez Gminny Ośrodek Pomocy Społecznej, tj. osób z terenu Gminy Malbork.</text:span></text:p>
        </text:list-item>
        <text:list-item>
          <text:p text:style-name="P35"><text:span text:style-name="T36">Zamawiający przewiduje, że prognozowana, średnia liczba skierowanych do schroniska w ciągu roku osób bezdomnych wynosić będzie do<text:s/></text:span><text:span text:style-name="T37">10</text:span><text:span text:style-name="T38"><text:s/>osób.</text:span></text:p>
        </text:list-item>
        <text:list-item>
          <text:p text:style-name="P39"><text:span text:style-name="T40">Strony ustalają, iż podana przez Zamawiającego w ust. 4 ilość osób bezdomnych jest ilością</text:span><text:span text:style-name="T41"><text:line-break/>przewidywaną w całym okresie trwania niniejszego zamówienia. Zamawiający zastrzega sobie</text:span><text:span text:style-name="T42"><text:line-break/>możliwość zmniejszenia ww. ilości osób w zależności od ilości faktycznych potrzeb w tym zakresie.</text:span></text:p>
        </text:list-item>
        <text:list-item>
          <text:p text:style-name="P43"><text:span text:style-name="T44">Wykonawca oświadcza, że przyjmuje powyższe zastrzeżenia i z tego tytułu nie będą przysługiwały żadne roszczenia, w tym pieniężne wobec Zamawiającego.</text:span></text:p>
        </text:list-item>
        <text:list-item>
          <text:p text:style-name="P45"><text:span text:style-name="T46">Strony ustalają, iż dopuszcza się także zwiększenie zakresu usługi - liczby osób do nie więcej niż 50 %. Zamawiający będzie dokonywał zapłaty za faktyczną ilość osób korzystających z usług świadczonych przez schronisko.</text:span></text:p>
        </text:list-item>
        <text:list-item>
          <text:p text:style-name="P47"><text:span text:style-name="T48">Strony ustalają, iż miejscem świadczenia usług będzie………………………………………….</text:span></text:p>
        </text:list-item>
      </text:list>
      <text:soft-page-break/>
      <text:p text:style-name="P49"><text:span text:style-name="T50">……………………………………………………………………..(dokładny adres schroniska)</text:span></text:p>
      <text:p text:style-name="P51">§ 2</text:p>
      <text:p text:style-name="P52"/>
      <text:list text:style-name="LFO2" text:continue-numbering="true">
        <text:list-item>
          <text:p text:style-name="P53">Strony ustalają, iż każdorazowe umieszczenie osoby, potrzebującej schronienia odbywać się<text:line-break/>będzie na podstawie skierowania do schroniska oraz indywidualnej decyzji administracyjnej<text:line-break/>przyznania pomocy w tej formie udzielenia schronienia, wydanej przez Kierownika Ośrodka Pomocy Społecznej. Decyzja zawierać będzie: imię i nazwisko świadczeniobiorcy, rodzaj, zakres i okres świadczenia usługi.</text:p>
        </text:list-item>
        <text:list-item>
          <text:p text:style-name="P54">Strony ustalają, iż w szczególnie uzasadnionych przypadkach Wykonawca podejmie świadczenie usług w oparciu o dane przekazane faksem, telefonicznie lub e-mailem. Takie zlecenie usług będzie potwierdzone kopią decyzji administracyjnej bez zbędnej zwłoki.</text:p>
        </text:list-item>
        <text:list-item>
          <text:p text:style-name="P55"><text:span text:style-name="T56">Przetwarzanie danych osobowych niezbędne dla celów realizacji niniejszej Umowy odbywać</text:span><text:span text:style-name="T57"><text:line-break/>się będzie zgodnie z przepisami</text:span><text:span text:style-name="T58"><text:s/></text:span><text:span text:style-name="T59">Rozporządzenia Parlamentu Europejskiego i Rady (UE)2016/679 z dnia 27 kwietnia 2016 r. w sprawie ochrony osób fizycznych w związku z przetwarzaniem danych osobowych i w sprawie swobodnego przepływu takich danych oraz uchylenia dyrektywy 95/46/WE</text:span></text:p>
        </text:list-item>
      </text:list>
      <text:p text:style-name="P60"/>
      <text:p text:style-name="P61">§ 3</text:p>
      <text:p text:style-name="P62"/>
      <text:list text:style-name="LFO3" text:continue-numbering="true">
        <text:list-item>
          <text:p text:style-name="P63"><text:span text:style-name="T64">Strony zgodnie ustalają, iż koszt dobowego pobytu 1 osoby bezdomnej, tj. ogólny koszt stałych wydatków rzeczowych i osobowych łącznie wynosi .............................................zł brutto, słownie:(..............................................).</text:span></text:p>
        </text:list-item>
        <text:list-item>
          <text:p text:style-name="P65"><text:span text:style-name="T66">Zamawiający zobowiązuje się do pokrywania kosztów pobytu osób skierowanych wyłącznie na czas rzeczywistego przebywania w schronisku.</text:span></text:p>
        </text:list-item>
        <text:list-item>
          <text:p text:style-name="P67"><text:span text:style-name="T68">Podstawą rozliczenia finansowego za dany miesiąc będzie faktura/rachunek wraz z załączonym zestawieniem imiennym obejmującym ilość osób skierowanych oraz ilość dni pobytu. Fakturę wraz z rozliczeniem za miesiąc poprzedni należy przedkładać do<text:s/></text:span><text:span text:style-name="T69">5</text:span><text:span text:style-name="T70"><text:s/>dnia następnego miesiąca.</text:span></text:p>
        </text:list-item>
        <text:list-item>
          <text:p text:style-name="P71"><text:span text:style-name="T72">Zamawiający zobowiązuje się do przekazywania na konto wykonawcy należnej kwoty za miesiąc poprzedni w terminie 14 dni roboczych od dnia otrzymania faktury.</text:span></text:p>
        </text:list-item>
      </text:list>
      <text:p text:style-name="P73"/>
      <text:p text:style-name="P74">§ 4</text:p>
      <text:p text:style-name="P75"/>
      <text:list text:style-name="LFO4" text:continue-numbering="true">
        <text:list-item>
          <text:p text:style-name="P76"><text:span text:style-name="T77">Zamawiający zastrzega sobie prawo do bieżącego sprawowania nadzoru na</text:span><text:span text:style-name="T78">d</text:span><text:span text:style-name="T79"><text:s/>realizacją niniejszej umowy przez upoważnionego do tego pracownika GOPS, a w szczególności do :</text:span></text:p>
        </text:list-item>
      </text:list>
      <text:list text:style-name="LFO5" text:continue-numbering="true">
        <text:list-item>
          <text:p text:style-name="P80"><text:span text:style-name="T81">kontroli dokumentacji przebywających w placówce osób bezdomnych,</text:span></text:p>
        </text:list-item>
        <text:list-item>
          <text:p text:style-name="P82"><text:span text:style-name="T83">kontroli warunków socjalno – bytowych osób bezdomnych,</text:span></text:p>
        </text:list-item>
        <text:list-item>
          <text:p text:style-name="P84"><text:span text:style-name="T85">merytorycznej kontroli prowadzonej pracy socjalnej z bezdomnymi,</text:span></text:p>
        </text:list-item>
      </text:list>
      <text:p text:style-name="P86"/>
      <text:p text:style-name="P87">§ 5</text:p>
      <text:p text:style-name="P88">Wykonawca zobowiązuje się do:</text:p>
      <text:list text:style-name="LFO6" text:continue-numbering="true">
        <text:list-item>
          <text:p text:style-name="P89">świadczenia usług, o których mowa w §1 ust. 1 zgodnie z minimalnym zakresem usług, określonym w Rozporządzeniu, o którym mowa w § 1 ust. 2,</text:p>
        </text:list-item>
        <text:list-item>
          <text:p text:style-name="P90">współpracy z Ośrodkiem Pomocy Społecznej w zakresie realizacji indywidualnych programów wychodzenia z bezdomności i zawartych kontraktów socjalnych,</text:p>
        </text:list-item>
        <text:list-item>
          <text:p text:style-name="P91">pisemnego informowania zamawiającego o wydaleniu z placówki z podaniem przyczyny<text:line-break/>w terminie 4 dni od dnia zaistnienia zdarzenia,</text:p>
        </text:list-item>
        <text:list-item>
          <text:p text:style-name="P92"><text:span text:style-name="T93">informowania Zamawiającego o innych istotnych kwestiach dotyczących bezdomnego,</text:span><text:span text:style-name="T94"><text:line-break/>a mających wpływ na wydaną decyzję np. sytuacja zawodowa lub finansowa bezdomnego.</text:span></text:p>
        </text:list-item>
      </text:list>
      <text:p text:style-name="P95"/>
      <text:p text:style-name="P96">§ 6</text:p>
      <text:p text:style-name="P97"/>
      <text:list text:style-name="LFO7" text:continue-numbering="true">
        <text:list-item>
          <text:p text:style-name="P98"><text:span text:style-name="T99">Umowę zawarto na czas określony<text:s/></text:span><text:span text:style-name="T100">od dnia 01.01.202</text:span><text:span text:style-name="T101">4</text:span><text:span text:style-name="T102"><text:s/>r. do dnia 31.12.202</text:span><text:span text:style-name="T103">4</text:span><text:span text:style-name="T104"><text:s/>r.</text:span></text:p>
        </text:list-item>
        <text:list-item>
          <text:p text:style-name="P105"><text:span text:style-name="T106">Zamawiający zastrzega sobie prawo do wypowiedzenia niniejszej umowy z zachowaniem</text:span><text:span text:style-name="T107"><text:line-break/></text:span><text:soft-page-break/><text:span text:style-name="T108">jednomiesięcznego okresu wypowiedzenia ze skutkiem na koniec miesiąca.</text:span></text:p>
        </text:list-item>
        <text:list-item>
          <text:p text:style-name="P109"><text:span text:style-name="T110">Wykonawcy w przypadku, o którym mowa w ust. 2 niniejszego paragrafu przysługuje jedynie żądanie wynagrodzenia należnego z tytułu wykonanej części przedmiotu umowy.</text:span></text:p>
        </text:list-item>
        <text:list-item>
          <text:p text:style-name="P111"><text:span text:style-name="T112">Zamawiający ma prawo odstąpić od umowy w trybie natychmiastowym w przypadku niewykonania lub nienależytego wykonywania umowy przez Wykonawcę,</text:span></text:p>
        </text:list-item>
        <text:list-item>
          <text:p text:style-name="P113"><text:span text:style-name="T114">Odstąpienie od umowy musi pod rygorem nieważności nastąpić w formie pisemnej.</text:span></text:p>
        </text:list-item>
      </text:list>
      <text:p text:style-name="P115"/>
      <text:p text:style-name="P116">§ 7</text:p>
      <text:p text:style-name="P117"/>
      <text:list text:style-name="LFO8" text:continue-numbering="true">
        <text:list-item>
          <text:p text:style-name="P118">Strony zgodnie postanawiają, że przy realizacji niniejszej umowy Zamawiającego będzie<text:line-break/>reprezentować ……………….…tel………..…., fax …………...…., e-mail………………….) lub inna osoba upoważniona przez Zamawiającego a Wykonawcę (tel………………..., fax ……………………...., e-mail…………………………...….).</text:p>
        </text:list-item>
        <text:list-item>
          <text:p text:style-name="P119">Zmiana osób, o których mowa w ust. 1, następuje poprzez pisemne powiadomienie drugiej Strony i nie stanowi zmiany treści umowy.</text:p>
        </text:list-item>
        <text:list-item>
          <text:p text:style-name="P120">Zmiany osób wymienionych w ust. 1 nie wymagają zmiany umowy i stają się skuteczne z chwilą zawiadomienia drugiej Strony o zmianie.</text:p>
        </text:list-item>
      </text:list>
      <text:p text:style-name="P121"/>
      <text:p text:style-name="P122">§ 8</text:p>
      <text:p text:style-name="P123"/>
      <text:p text:style-name="P124">W sprawach nieuregulowanych niniejszą umową stosuje się odpowiednie przepisy kodeksu cywilnego oraz ustawy o pomocy społecznej.</text:p>
      <text:p text:style-name="P125"/>
      <text:p text:style-name="P126">§ 9</text:p>
      <text:p text:style-name="P127"/>
      <text:p text:style-name="P128">Wszelkie zmiany niniejszej umowy wymagają zachowania formy pisemnej pod rygorem nieważności.</text:p>
      <text:p text:style-name="P129"/>
      <text:p text:style-name="P130">§ 10</text:p>
      <text:p text:style-name="P131"/>
      <text:p text:style-name="P132">Sądem właściwym do dochodzenia roszczeń wynikających z niniejszej umowy jest Sąd właściwy<text:line-break/>miejscowo dla Zamawiającego.</text:p>
      <text:p text:style-name="P133"/>
      <text:p text:style-name="P134">§ 11</text:p>
      <text:p text:style-name="P135">Integralną częścią umowy są:</text:p>
      <text:p text:style-name="P136">1) Zapytanie ofertowe z dnia ………………….</text:p>
      <text:p text:style-name="P137">2) Oferta Wykonawcy z dnia…………………(data wpływu)</text:p>
      <text:p text:style-name="P138"/>
      <text:p text:style-name="P139">§ 12</text:p>
      <text:p text:style-name="P140"/>
      <text:p text:style-name="P141">Umowę niniejszą sporządzono w dwóch jednobrzmiących egzemplarzach, jeden egzemplarz dla</text:p>
      <text:p text:style-name="P142">Zamawiającego i jeden egzemplarz dla Wykonawcy.</text:p>
      <text:p text:style-name="P143"/>
      <text:p text:style-name="P144"><text:tab/><text:tab/></text:p>
      <text:p text:style-name="P145"><text:s text:c="9"/>Zamawiający <text:s text:c="81"/>Wykonawca</text:p>
      <text:p text:style-name="P146"/>
      <text:p text:style-name="P147">………………………….. <text:s text:c="59"/>………………………………….….</text:p>
      <text:p text:style-name="P148"/>
      <text:p text:style-name="P14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Kasia</dc:creator>
    <meta:creation-date>2022-09-13T09:59:00Z</meta:creation-date>
    <dc:date>2023-10-19T11:37:00Z</dc:date>
    <meta:print-date>2018-12-07T13:52:00Z</meta:print-date>
    <meta:template xlink:href="Normal" xlink:type="simple"/>
    <meta:editing-cycles>11</meta:editing-cycles>
    <meta:editing-duration>PT5940S</meta:editing-duration>
    <meta:document-statistic meta:page-count="3" meta:paragraph-count="15" meta:word-count="1123" meta:character-count="7851" meta:row-count="56" meta:non-whitespace-character-count="6743"/>
  </office:meta>
</office:document-meta>
</file>